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中國龍粗仿宋" svg:font-family="中國龍粗仿宋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7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3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4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1cm" fo:keep-together="auto"/>
    </style:style>
    <style:style style:name="表格1.A7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6.51cm" fo:margin-left="-0.953cm" table:align="left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中國龍粗仿宋" fo:font-size="18pt" fo:font-weight="bold" style:font-name-asian="中國龍粗仿宋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中國龍粗仿宋" fo:font-size="18pt" fo:font-weight="bold" style:font-name-asian="中國龍粗仿宋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0.141cm" fo:text-align="center" style:justify-single-word="false" style:snap-to-layout-grid="false"/>
      <style:text-properties fo:font-size="2pt" style:font-name-asian="標楷體" style:font-size-asian="2pt" style:font-size-complex="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fo:margin-top="0cm" fo:margin-bottom="0.635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0.601cm" style:line-height-at-least="0cm" fo:text-align="center" style:justify-single-word="false" fo:text-indent="0cm" style:auto-text-indent="false"/>
      <style:text-properties style:font-name="中國龍粗仿宋" fo:font-size="18pt" fo:font-weight="bold" style:font-name-asian="中國龍粗仿宋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88cm" style:auto-text-indent="false" style:snap-to-layout-grid="false"/>
      <style:text-properties style:font-name="中國龍粗仿宋" fo:font-size="18pt" fo:font-weight="bold" style:font-name-asian="中國龍粗仿宋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1">
      <style:paragraph-properties fo:margin-left="0.63cm" fo:margin-right="0cm" style:line-height-at-least="0cm" fo:text-indent="-0.63cm" style:auto-text-indent="false" style:snap-to-layout-grid="false"/>
      <style:text-properties fo:font-size="16pt" style:letter-kerning="true" style:font-name-asian="標楷體" style:font-size-asian="16pt" style:font-name-complex="新細明體1" style:font-size-complex="16pt" style:language-complex="kn" style:country-complex="IN"/>
    </style:style>
    <style:style style:name="P21" style:family="paragraph" style:parent-style-name="Standard" style:list-style-name="WW8Num1">
      <style:paragraph-properties fo:margin-left="0.63cm" fo:margin-right="0cm" style:line-height-at-least="0cm" fo:text-indent="-0.63cm" style:auto-text-indent="false" style:snap-to-layout-grid="false"/>
    </style:style>
    <style:style style:name="P22" style:family="paragraph" style:parent-style-name="Standard">
      <style:paragraph-properties fo:margin-left="0cm" fo:margin-right="0cm" fo:text-indent="5.433cm" style:auto-text-indent="fals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Default_20_Text">
      <style:paragraph-properties fo:margin-left="0.656cm" fo:margin-right="0cm" fo:text-indent="-0.656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25" style:family="paragraph" style:parent-style-name="表格文字">
      <style:paragraph-properties fo:text-align="center" style:justify-single-word="false" style:snap-to-layout-grid="false"/>
      <style:text-properties style:font-name="華康儷楷書" fo:font-size="16pt" fo:font-weight="bold" style:font-name-asian="標楷體" style:font-size-asian="16pt" style:font-weight-asian="bold" style:font-size-complex="12pt"/>
    </style:style>
    <style:style style:name="P26" style:family="paragraph" style:parent-style-name="表格文字">
      <style:paragraph-properties fo:text-align="center" style:justify-single-word="false" style:snap-to-layout-grid="false"/>
      <style:text-properties style:font-name="華康儷楷書" fo:font-size="16pt" fo:font-weight="bold" style:font-name-asian="標楷體" style:font-size-asian="16pt" style:font-weight-asian="bold"/>
    </style:style>
    <style:style style:name="P27" style:family="paragraph" style:parent-style-name="表格文字">
      <style:paragraph-properties style:snap-to-layout-grid="false"/>
      <style:text-properties style:font-name="華康儷楷書" fo:font-size="16pt" fo:font-weight="bold" fo:background-color="#d8d8d8" style:font-name-asian="標楷體" style:font-size-asian="16pt" style:font-weight-asian="bold"/>
    </style:style>
    <style:style style:name="P28" style:family="paragraph" style:parent-style-name="表格文字">
      <style:paragraph-properties fo:text-align="center" style:justify-single-word="false" style:snap-to-layout-grid="false"/>
      <style:text-properties style:font-name="華康儷楷書" fo:font-size="16pt" fo:font-weight="bold" fo:background-color="#d8d8d8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中國龍粗仿宋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 style:font-size-complex="18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中國龍粗仿宋" fo:font-size="18pt" fo:font-weight="bold" style:font-name-asian="中國龍粗仿宋" style:font-size-asian="18pt" style:font-weight-asian="bold" style:font-name-complex="標楷體" style:font-size-complex="18pt"/>
    </style:style>
    <style:style style:name="T16" style:family="text">
      <style:text-properties style:font-name="中國龍粗仿宋" fo:font-size="18pt" fo:font-weight="bold" style:font-name-asian="中國龍粗仿宋" style:font-size-asian="18pt" style:font-weight-asian="bold" style:font-name-complex="中國龍粗仿宋" style:font-size-complex="18pt"/>
    </style:style>
    <style:style style:name="T17" style:family="text">
      <style:text-properties style:font-name="中國龍粗仿宋" fo:font-size="18pt" style:text-underline-style="solid" style:text-underline-width="auto" style:text-underline-color="font-color" fo:font-weight="bold" style:font-name-asian="中國龍粗仿宋" style:font-size-asian="18pt" style:font-weight-asian="bold" style:font-name-complex="標楷體" style:font-size-complex="18pt"/>
    </style:style>
    <style:style style:name="T18" style:family="text">
      <style:text-properties style:font-name="中國龍粗仿宋" fo:font-weight="bold" style:font-name-asian="中國龍粗仿宋" style:font-weight-asian="bold" style:font-name-complex="標楷體"/>
    </style:style>
    <style:style style:name="T19" style:family="text">
      <style:text-properties style:font-name="中國龍粗仿宋" fo:font-weight="bold" style:font-name-asian="中國龍粗仿宋" style:font-weight-asian="bold" style:font-name-complex="標楷體"/>
    </style:style>
    <style:style style:name="T20" style:family="text">
      <style:text-properties style:font-name="中國龍粗仿宋" fo:font-weight="bold" style:font-weight-asian="bold" style:font-name-complex="標楷體"/>
    </style:style>
    <style:style style:name="T21" style:family="text">
      <style:text-properties style:font-name="中國龍粗仿宋" style:text-underline-style="solid" style:text-underline-width="auto" style:text-underline-color="font-color" fo:font-weight="bold" style:font-weight-asian="bold" style:font-name-complex="標楷體"/>
    </style:style>
    <style:style style:name="T22" style:family="text">
      <style:text-properties style:font-name="華康儷楷書" fo:font-weight="bold" style:font-name-asian="標楷體" style:font-weight-asian="bold" style:font-size-complex="12pt"/>
    </style:style>
    <style:style style:name="T23" style:family="text">
      <style:text-properties style:font-name="華康儷楷書" fo:font-size="16pt" style:font-name-asian="華康儷楷書" style:font-size-asian="16pt" style:font-name-complex="華康儷楷書" style:font-size-complex="16pt"/>
    </style:style>
    <style:style style:name="T24" style:family="text">
      <style:text-properties style:font-name="華康儷楷書" fo:font-size="14pt" style:font-name-asian="華康儷楷書" style:font-size-asian="14pt" style:font-name-complex="華康儷楷書" style:font-size-complex="14pt"/>
    </style:style>
    <style:style style:name="T25" style:family="text">
      <style:text-properties style:font-name="華康儷楷書" fo:font-size="14pt" style:font-name-asian="標楷體" style:font-size-asian="14pt" style:font-size-complex="14pt"/>
    </style:style>
    <style:style style:name="T26" style:family="text">
      <style:text-properties style:font-name="華康儷楷書" fo:font-size="14pt" style:text-underline-style="solid" style:text-underline-width="auto" style:text-underline-color="font-color" style:font-name-asian="華康儷楷書" style:font-size-asian="14pt" style:font-name-complex="華康儷楷書" style:font-size-complex="14pt"/>
    </style:style>
    <style:style style:name="T27" style:family="text">
      <style:text-properties style:font-name="華康儷楷書" fo:font-size="14pt" style:text-underline-style="solid" style:text-underline-width="auto" style:text-underline-color="font-color" style:font-name-asian="華康儷楷書" style:font-size-asian="14pt" style:font-name-complex="華康儷楷書" style:font-size-complex="14pt"/>
    </style:style>
    <style:style style:name="T28" style:family="text">
      <style:text-properties style:font-name="華康儷楷書"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style:font-name="華康儷楷書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華康儷楷書" fo:font-size="18pt" style:text-underline-style="solid" style:text-underline-width="auto" style:text-underline-color="font-color" style:font-name-asian="標楷體" style:font-size-asian="18pt"/>
    </style:style>
    <style:style style:name="T31" style:family="text">
      <style:text-properties style:font-size-complex="12pt"/>
    </style:style>
    <style:style style:name="T32" style:family="text">
      <style:text-properties fo:font-size="16pt" style:font-name-asian="標楷體" style:font-size-asian="16pt" style:font-name-complex="新細明體1" style:font-size-complex="16pt" style:language-complex="kn" style:country-complex="IN"/>
    </style:style>
    <style:style style:name="T33" style:family="text">
      <style:text-properties fo:font-size="16pt" style:letter-kerning="true" style:font-name-asian="標楷體" style:font-size-asian="16pt" style:font-name-complex="新細明體1" style:font-size-complex="16pt" style:language-complex="kn" style:country-complex="IN"/>
    </style:style>
    <style:style style:name="T34" style:family="text">
      <style:text-properties fo:font-size="16pt" style:letter-kerning="true" style:font-name-asian="標楷體" style:font-size-asian="16pt" style:font-name-complex="新細明體1" style:font-size-complex="16pt" style:language-complex="kn" style:country-complex="IN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style:font-name="Rockwell" style:font-name-asian="標楷體" style:font-name-complex="Rockwell"/>
    </style:style>
    <style:style style:name="T3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臺灣科技大學人文社會學院</text:span></text:p>
      <text:p text:style-name="P13"><text:span text:style-name="T2">院助理室申請借用單</text:span></text:p>
      <text:p text:style-name="P14"><text:s text:c="30"/><text:span text:style-name="T37"><text:s/></text:span><text:span text:style-name="T35">申請日期： <text:s text:c="2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人</text:p>
            <text:p text:style-name="P12">（計畫主持人）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10">系</text:span><text:span text:style-name="T14"> <text:s text:c="3"/></text:span><text:span text:style-name="T10">所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8">使用人（助理）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18"><text:span text:style-name="T5">□</text:span><text:span text:style-name="T5">專任 </text:span><text:span text:style-name="T8"><text:s text:c="15"/></text:span></text:p>
            <text:p text:style-name="P18"><text:span text:style-name="T5">□</text:span><text:span text:style-name="T5">兼任 </text:span><text:span text:style-name="T8"><text:s text:c="16"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email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5">計畫名稱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計畫補助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執行期間</text:p>
          </table:table-cell>
          <table:table-cell table:style-name="表格1.C2" office:value-type="string">
            <text:p text:style-name="P1"><text:span text:style-name="T16"><text:s text:c="7"/></text:span><text:span text:style-name="T4">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借</text:span><text:span text:style-name="T14"> <text:s/></text:span><text:span text:style-name="T10">用</text:span><text:span text:style-name="T14"> </text:span><text:span text:style-name="T10">時</text:span><text:span text:style-name="T14"> <text:s/></text:span><text:span text:style-name="T10">間</text:span></text:p>
          </table:table-cell>
          <table:table-cell table:style-name="表格1.C2" table:number-columns-spanned="3" office:value-type="string">
            <text:p text:style-name="P1"><text:span text:style-name="T5">   </text:span><text:span text:style-name="T13">年</text:span><text:span text:style-name="T12"> <text:s text:c="7"/></text:span><text:span text:style-name="T13">月</text:span><text:span text:style-name="T12"> <text:s text:c="5"/></text:span><text:span text:style-name="T13">日</text:span><text:span text:style-name="T12"> </text:span><text:span text:style-name="T5">～ <text:s text:c="6"/></text:span><text:span text:style-name="T13">年</text:span><text:span text:style-name="T12"> <text:s text:c="8"/></text:span><text:span text:style-name="T13">月</text:span><text:span text:style-name="T12"> <text:s text:c="7"/></text:span><text:span text:style-name="T13">日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7">註：請附計畫之核定清單等佐證資料</text:p>
            <text:p text:style-name="P28"/>
            <text:p text:style-name="P26">院助理室使用注意事項</text:p>
            <text:p text:style-name="P25"/>
            <text:list xml:id="list8249199614532565248" text:style-name="WW8Num1">
              <text:list-item>
                <text:p text:style-name="P21"><text:span text:style-name="T32">本院</text:span><text:span text:style-name="T33">助理室內原設之各項家俱設備，助理人員應善予愛惜維護，切勿有不當使用、滋意破壞等情事。</text:span></text:p>
              </text:list-item>
              <text:list-item>
                <text:p text:style-name="P20">借用期間之庶務，例如各項耗材、電腦設備及物品之訂購等事項，均由計畫主持人自理。</text:p>
              </text:list-item>
              <text:list-item>
                <text:p text:style-name="P21"><text:span text:style-name="T32">本院不負本室</text:span><text:span text:style-name="T33">財物保管之責。</text:span></text:p>
              </text:list-item>
              <text:list-item>
                <text:p text:style-name="P20">借用期滿乙週內，助理人員應即清理借用之場地，使其恢復原狀後，通知本院辦公室完成歸還之確認。</text:p>
              </text:list-item>
              <text:list-item>
                <text:p text:style-name="P21"><text:span text:style-name="T9">本借用單正本存人文社會學院、影本送</text:span><text:span text:style-name="T33">助理人員</text:span><text:span text:style-name="T9">存查。</text:span></text:p>
              </text:list-item>
            </text:list>
            <text:p text:style-name="P24"/>
            <text:p text:style-name="P7"> </text:p>
            <text:p text:style-name="Standard"><text:span text:style-name="T23"><text:s text:c="13"/></text:span><text:span text:style-name="T24"><text:s text:c="7"/></text:span><text:span text:style-name="T25">申請人</text:span><text:span text:style-name="T13">（計畫主持人）</text:span><text:span text:style-name="T25">簽名：</text:span><text:span text:style-name="T26"> <text:s text:c="2"/></text:span><text:span text:style-name="T26"><text:s text:c="6"/></text:span><text:span text:style-name="T26"><text:s text:c="5"/></text:span></text:p>
            <text:p text:style-name="P22"><text:span text:style-name="T29"/></text:p>
            <text:p text:style-name="P22"><text:span text:style-name="T29"/></text:p>
            <text:p text:style-name="P22"><text:span text:style-name="T7">使用人（助理） <text:s text:c="5"/></text:span><text:span text:style-name="T25">簽名：</text:span><text:span text:style-name="T26"> <text:s/></text:span><text:span text:style-name="T26"><text:s text:c="2"/></text:span><text:span text:style-name="T26"><text:s text:c="3"/></text:span><text:span text:style-name="T26"><text:s text:c="7"/>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中國龍粗仿宋" svg:font-family="中國龍粗仿宋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文字" style:family="paragraph" style:paren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Default_20_Text" style:display-name="Default Text" style:family="paragraph" style:parent-style-name="Standard">
      <style:paragraph-properties style:text-autospace="non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kn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.175cm" fo:margin-right="3.175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計算機中心電腦教室管理辦法</dc:title>
    <meta:initial-creator>ntust</meta:initial-creator>
    <meta:creation-date>2016-06-21T14:58:00</meta:creation-date>
    <dc:date>2016-07-07T16:31:14.355000000</dc:date>
    <meta:print-date>2009-09-16T15:01:00</meta:print-date>
    <meta:editing-cycles>8</meta:editing-cycles>
    <meta:editing-duration>PT47M4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27" meta:word-count="310" meta:character-count="509" meta:non-whitespace-character-count="319"/>
  </office:meta>
</office:document-meta>
</file>